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naireplein 14-3 1058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naireplein 14-3 1058XB Amsterdam</text:p>
            <text:p text:style-name="common-al">Omschrijving: veranderen van de indeling van de bovenste twee bouwlagen en het plaatsen van een uitbouw op de vierde bouwlaag en het plaatsen van een dakterras op d</text:p>
            <text:p text:style-name="common-al">Datum ontvangst: 09-11-2021</text:p>
            <text:p text:style-name="common-al">Zaaknummer: Z2021-W005677</text:p>
            <text:p text:style-name="common-al">OLO nummer: 64664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79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9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9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677</meta:user-defined>
    <meta:user-defined meta:name="DCTERMS.abstract">veranderen van de indeling van de bovenste twee bouwlagen en het plaatsen van een uitbouw op de vierde bouwlaag en het plaatsen van een dakterras op d</meta:user-defined>
    <dc:language>nl</dc:language>
    <meta:user-defined meta:name="OVERHEIDop.locatietype/OVERHEIDop.gebiedsmarkering">Punt</meta:user-defined>
    <meta:user-defined meta:name="DC.title">Aanvraag omgevingsvergunning Bonaireplein 14-3 1058XB Amsterda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791</meta:user-defined>
    <meta:user-defined meta:name="OVERHEIDop.GmbID/DC.identifier">gmb-2021-431791</meta:user-defined>
    <meta:user-defined meta:name="OVERHEIDop.versieInformatie"/>
  </office:meta>
</office:document-meta>
</file>