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 Tijdelijke wet maatregelen COVID-19</text:p>
      <text:section text:name="regeling_id1-3-2" text:style-name="regeling">
        <text:section text:name="aanhef_id1-3-2-1" text:style-name="aanhef">
          <text:section text:name="preambule_id1-3-2-1-1" text:style-name="preambule">
            <text:p text:style-name="al">De burgemeester van Valkenswaard,</text:p>
            <text:p text:style-name="al"/>
            <text:p text:style-name="al">Overwegende dat:</text:p>
            <text:list text:style-name="id1-3-2-1-1-4">
              <text:list-item text:style-override="id1-3-2-1-1-4-1">
                <text:number>•</text:number>
                <text:p text:style-name="al">op 1 december 2020 de Tijdelijke wet maatregelen COVID-19 in werking is getreden;</text:p>
              </text:list-item>
              <text:list-item text:style-override="id1-3-2-1-1-4-2">
                <text:number>•</text:number>
                <text:p text:style-name="al">met deze wet een hoofdstuk tijdelijke bepalingen bestrijding epidemie COVID-19 wordt toegevoegd aan de Wet publieke gezondheid;</text:p>
              </text:list-item>
              <text:list-item text:style-override="id1-3-2-1-1-4-3">
                <text:number>•</text:number>
                <text:p text:style-name="al">het van belang is toezichthouders als bedoeld in artikel 5:11 van de Algemene wet bestuursrecht aan te wijzen met het oog op de naleving van de voorschriften als bedoeld in hoofdstuk VA van de Wet publieke gezondheid en het bij of krachtens deze wetten bepaalde;</text:p>
              </text:list-item>
            </text:list>
            <text:p text:style-name="al">en gelet op artikel 5:11 en volgende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de volgende medewerkers van het bedrijf FeDa Security Solutions aan te wijzen voor het toezicht op de naleving van de bepalingen bij of krachtens de Tijdelijke wet maatregelen COVID-19 c.q. hoofdstuk VA van de Wet publieke gezondheid (tijdelijke bepalingen bestrijding epidemie COVID-19) voor zover die betrekking hebben op aangelegenheden ten aanzien waarvan de burgemeester bevoegd is een besluit te nemen:</text:p>
                <text:list text:style-name="id1-3-2-2-1-2-1-3">
                  <text:list-item text:style-override="id1-3-2-2-1-2-1-3-1">
                    <text:number>•</text:number>
                    <text:p text:style-name="al">de heer D. Goversen;</text:p>
                  </text:list-item>
                  <text:list-item text:style-override="id1-3-2-2-1-2-1-3-2">
                    <text:number>•</text:number>
                    <text:p text:style-name="al">de heer A. Mohammadi </text:p>
                  </text:list-item>
                </text:list>
              </text:list-item>
              <text:list-item text:style-override="id1-3-2-2-1-2-2">
                <text:number>b.</text:number>
                <text:p text:style-name="al">de aanwijzing geschiedt voor de duur zoals bepaald in de overeenkomst met FeDa Security Solutions en voor zover bovengenoemde persoon wordt ingezet ter uitvoering van deze overeenkomst. </text:p>
              </text:list-item>
              <text:list-item text:style-override="id1-3-2-2-1-2-3">
                <text:number>c.</text:number>
                <text:p text:style-name="al">dit besluit treedt met ingang van de dag na bekendmaking in werking.</text:p>
              </text:list-item>
            </text:list>
          </text:section>
        </text:section>
        <text:section text:name="regeling-sluiting_id1-3-2-3" text:style-name="regeling-sluiting">
          <text:section text:name="ondertekening_id1-3-2-3-1">
            <text:p><text:span text:style-name="functie">Valkenswaard, 18 november 2021</text:span></text:p>
            <text:p><text:span text:style-name="functie"/></text:p>
          </text:section>
          <text:section text:name="ondertekening_id1-3-2-3-2">
            <text:p><text:span text:style-name="functie"/></text:p>
            <text:p><text:span text:style-name="functie">namens de burgemeester van Valkenswaard,</text:span></text:p>
            <text:p><text:span text:style-name="functie"/></text:p>
          </text:section>
          <text:section text:name="ondertekening_id1-3-2-3-3">
            <text:p><text:span text:style-name="functie"/></text:p>
            <text:p><text:span text:style-name="functie">J. Peels</text:span></text:p>
            <text:p><text:span text:style-name="functie">Teammanager KC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3178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8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8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11 van de Algemene wet bestuursrecht]|[1.0:c:BWBR0005537&amp;artikel=5%3A11&amp;g=2021-11-01</meta:user-defined>
    <dc:language>nl</dc:language>
    <meta:user-defined meta:name="OVERHEIDop.locatietype/OVERHEIDop.gebiedsmarkering">Gemeente</meta:user-defined>
    <meta:user-defined meta:name="DC.title">Aanwijzingsbesluit toezichthouder Tijdelijke wet maatregelen COVID-19</meta:user-defined>
    <meta:user-defined meta:name="DCTERMS.W3CDTF/DCTERMS.available">2021-11-30</meta:user-defined>
    <meta:user-defined meta:name="DCTERMS.W3CDTF/OVERHEIDop.jaargang">2021</meta:user-defined>
    <meta:user-defined meta:name="OVERHEIDop.publicationIssue">431780</meta:user-defined>
    <meta:user-defined meta:name="OVERHEIDop.GmbID/DC.identifier">gmb-2021-431780</meta:user-defined>
    <meta:user-defined meta:name="OVERHEIDop.versieInformatie"/>
  </office:meta>
</office:document-meta>
</file>