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235799 - Vordingstraat 36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vernieuwen en uitbreiden van een steiger</text:p>
            <text:p text:style-name="common-al">Locatie : Vordingstraat 36 te Ewijk</text:p>
            <text:p text:style-name="common-al">Datum besluit : 26 november 2021</text:p>
            <text:p text:style-name="common-al">Datum verzending : 26 november 2021</text:p>
            <text:p text:style-name="common-al">Zaaknummer ODRN: W.Z21.10561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177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7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7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235799 - Vordingstraat 36 te Ewijk</meta:user-defined>
    <meta:user-defined meta:name="DCTERMS.W3CDTF/DCTERMS.available">2021-11-30</meta:user-defined>
    <meta:user-defined meta:name="DCTERMS.W3CDTF/OVERHEIDop.jaargang">2021</meta:user-defined>
    <meta:user-defined meta:name="OVERHEIDop.publicationIssue">431778</meta:user-defined>
    <meta:user-defined meta:name="OVERHEIDop.GmbID/DC.identifier">gmb-2021-431778</meta:user-defined>
    <meta:user-defined meta:name="OVERHEIDop.versieInformatie"/>
  </office:meta>
</office:document-meta>
</file>