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carport aan Bilderdijklaan 15 te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</text:p>
            <text:p text:style-name="common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Bilderdijklaan 15 het plaatsen van een carport 3852 BJ</text:p>
              </text:list-item>
            </text:list>
            <text:p text:style-name="last-al">Voor meer informatie over de aanvraag kunt u terecht bij de afdeling Publiekszaken. Bel hiervoor naar 0341 - 56 73 21. Of vul een verzoek in om een bouwtekening of bouwplan in te zien via <text:a xlink:href="http://www.ermelo.nl/inzage" xlink:type="simple">www.ermelo.nl/inzag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431777</text:span><text:line-break/><text:date style:data-style-name="dag" text:fixed="true" text:date-value="2021-12-01"/><text:line-break/><text:date style:data-style-name="jaar" text:fixed="true" text:date-value="2021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1777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1777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een carport aan Bilderdijklaan 15 te Ermelo</meta:user-defined>
    <meta:user-defined meta:name="DCTERMS.W3CDTF/DCTERMS.available">2021-12-01</meta:user-defined>
    <meta:user-defined meta:name="DCTERMS.W3CDTF/OVERHEIDop.jaargang">2021</meta:user-defined>
    <meta:user-defined meta:name="OVERHEIDop.publicationIssue">431777</meta:user-defined>
    <meta:user-defined meta:name="OVERHEIDop.GmbID/DC.identifier">gmb-2021-431777</meta:user-defined>
    <meta:user-defined meta:name="OVERHEIDop.versieInformatie"/>
  </office:meta>
</office:document-meta>
</file>