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van een woning, Akkerdistel 2 te De Meern, HZ_WABO-21-42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distel 2 te De Meern</text:span>
          </text:p>
            <text:p text:style-name="common-al">HZ_WABO-21-42828</text:p>
            <text:p text:style-name="common-al">Toelichting: het vergroten van de kapverdieping van een woning</text:p>
            <text:p text:style-name="common-al">Datum ontvangst aanvraag: 25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177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7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7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kapverdieping van een woning, Akkerdistel 2 te De Meern, HZ_WABO-21-42828</meta:user-defined>
    <meta:user-defined meta:name="DCTERMS.W3CDTF/DCTERMS.available">2021-11-30</meta:user-defined>
    <meta:user-defined meta:name="DCTERMS.W3CDTF/OVERHEIDop.jaargang">2021</meta:user-defined>
    <meta:user-defined meta:name="OVERHEIDop.externeBijlage">Publiceerbaar-A|exb-2021-69219</meta:user-defined>
    <meta:user-defined meta:name="OVERHEIDop.publicationIssue">431776</meta:user-defined>
    <meta:user-defined meta:name="OVERHEIDop.GmbID/DC.identifier">gmb-2021-431776</meta:user-defined>
    <meta:user-defined meta:name="OVERHEIDop.versieInformatie"/>
  </office:meta>
</office:document-meta>
</file>