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ur aan Garderenseweg 4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49 het vervangen van een schuur 3852 N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7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schuur aan Garderenseweg 49 te Ermelo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75</meta:user-defined>
    <meta:user-defined meta:name="OVERHEIDop.GmbID/DC.identifier">gmb-2021-431775</meta:user-defined>
    <meta:user-defined meta:name="OVERHEIDop.versieInformatie"/>
  </office:meta>
</office:document-meta>
</file>