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Hangar 18)</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 handelen in strijd met regels ruimtelijke ordening t.b.v. het organiseren van Kledingverkoop Bleckmann op 29 en 30 oktober 2021, op locatie Vliegveldweg 345 (Hangar 18). De aanvraag is geregistreerd onder zaaknummer V-2021-71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7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 (Hangar 18)</meta:user-defined>
    <meta:user-defined meta:name="DCTERMS.W3CDTF/DCTERMS.available">2021-12-01</meta:user-defined>
    <meta:user-defined meta:name="DCTERMS.W3CDTF/OVERHEIDop.jaargang">2021</meta:user-defined>
    <meta:user-defined meta:name="OVERHEIDop.publicationIssue">431766</meta:user-defined>
    <meta:user-defined meta:name="OVERHEIDop.GmbID/DC.identifier">gmb-2021-431766</meta:user-defined>
    <meta:user-defined meta:name="OVERHEIDop.versieInformatie"/>
  </office:meta>
</office:document-meta>
</file>