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voor het bouwen van een aanbouw aan Bellefleur 11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ne heeft besloten om de volgende omgevingsvergunning van rechtswege te verlenen omdat binnen de beslistermijn geen besluit is genomen:</text:p>
            <text:p text:style-name="common-al">Voor: het bouwen van een aanbouw</text:p>
            <text:p text:style-name="common-al">Locatie: Bellefleur 11 te Borne</text:p>
            <text:p text:style-name="common-al">Datum verzending: 24 november 2021</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3176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6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6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rechtswege verleende omgevingsvergunning voor het bouwen van een aanbouw aan Bellefleur 11 te Borne</meta:user-defined>
    <meta:user-defined meta:name="DCTERMS.W3CDTF/DCTERMS.available">2021-12-01</meta:user-defined>
    <meta:user-defined meta:name="DCTERMS.W3CDTF/OVERHEIDop.jaargang">2021</meta:user-defined>
    <meta:user-defined meta:name="OVERHEIDop.publicationIssue">431763</meta:user-defined>
    <meta:user-defined meta:name="OVERHEIDop.GmbID/DC.identifier">gmb-2021-431763</meta:user-defined>
    <meta:user-defined meta:name="OVERHEIDop.versieInformatie"/>
  </office:meta>
</office:document-meta>
</file>