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weg Noordbroek, Melding Activiteitenbesluit, Pastorieweg te Noordbroek Z2021-01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Pastorieweg te Noordbroek, 9635 TD, Gasunie Transport Services B.V., locatie MS Noordbroek, veranderingsmelding voor het plaatsen van een tijdelijke noodstroomvoorziening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met telefoonnummer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176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6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6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astorieweg Noordbroek, Melding Activiteitenbesluit, Pastorieweg te Noordbroek Z2021-01018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60</meta:user-defined>
    <meta:user-defined meta:name="OVERHEIDop.GmbID/DC.identifier">gmb-2021-431760</meta:user-defined>
    <meta:user-defined meta:name="OVERHEIDop.versieInformatie"/>
  </office:meta>
</office:document-meta>
</file>