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Noord Emperweg 1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3 november 2021</text:p>
            <text:p text:style-name="common-al">Kenmerk: Z-21-10747_2021-66282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3 november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30 november 2021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175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5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5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67309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Noord Emperweg 11 in Voorst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753</meta:user-defined>
    <meta:user-defined meta:name="OVERHEIDop.GmbID/DC.identifier">gmb-2021-431753</meta:user-defined>
    <meta:user-defined meta:name="OVERHEIDop.versieInformatie"/>
  </office:meta>
</office:document-meta>
</file>