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schuur aan Brinkstraat 27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zonnepanelen op de schuur</text:p>
            <text:p text:style-name="common-al">Locatie: Brinkstraat 27 te Borne</text:p>
            <text:p text:style-name="common-al">Datum ontvangst: 19 nov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175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5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5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de schuur aan Brinkstraat 27 te Borne</meta:user-defined>
    <meta:user-defined meta:name="DCTERMS.W3CDTF/DCTERMS.available">2021-12-01</meta:user-defined>
    <meta:user-defined meta:name="DCTERMS.W3CDTF/OVERHEIDop.jaargang">2021</meta:user-defined>
    <meta:user-defined meta:name="OVERHEIDop.publicationIssue">431751</meta:user-defined>
    <meta:user-defined meta:name="OVERHEIDop.GmbID/DC.identifier">gmb-2021-431751</meta:user-defined>
    <meta:user-defined meta:name="OVERHEIDop.versieInformatie"/>
  </office:meta>
</office:document-meta>
</file>