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Uitvang 114 in Bergeij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54</text:p>
            <text:p text:style-name="common-al">Omschrijving: De Uitvang 114 in Bergeijk, 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17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97.82 369186.42</meta:user-defined>
    <meta:user-defined meta:name="DC.title">Verlengen beslistermijn, De Uitvang 114 in Bergeijk, bouwen van een woning</meta:user-defined>
    <meta:user-defined meta:name="OVERHEID.PostcodeHuisnummer/OVERHEIDop.postcodeHuisnummer">5571JS 114</meta:user-defined>
    <meta:user-defined meta:name="OVERHEIDop.straatnaam">De Uitvang</meta:user-defined>
    <meta:user-defined meta:name="OVERHEIDop.woonplaats">Berge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75</meta:user-defined>
    <meta:user-defined meta:name="OVERHEIDop.GmbID/DC.identifier">gmb-2021-43175</meta:user-defined>
    <meta:user-defined meta:name="OVERHEIDop.versieInformatie"/>
  </office:meta>
</office:document-meta>
</file>