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uitbouw aan de achterzijde van de woning en het realiseren van een dakterras aan Verdronkenoord 9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D9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97 Alkmaar:</text:span> het vervangen van de bestaande uitbouw aan de achterzijde van de woning en het realiseren van een dakterras..</text:p>
            <text:p text:style-name="common-al">Zaaknummer: 00002401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74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4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0199</meta:user-defined>
    <dc:language>nl</dc:language>
    <meta:user-defined meta:name="OVERHEIDop.locatietype/OVERHEIDop.gebiedsmarkering">Adres</meta:user-defined>
    <meta:user-defined meta:name="DC.title">Toestemming voor het vervangen van de bestaande uitbouw aan de achterzijde van de woning en het realiseren van een dakterras aan Verdronkenoord 97 te Alkmaa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748</meta:user-defined>
    <meta:user-defined meta:name="OVERHEIDop.GmbID/DC.identifier">gmb-2021-431748</meta:user-defined>
    <meta:user-defined meta:name="OVERHEIDop.versieInformatie"/>
  </office:meta>
</office:document-meta>
</file>