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bouw op de bestaande keuken om 2 slaapkamers te realiseren aan Beerninksweg 27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aanbouw op de bestaande keuken om 2 slaapkamers te realiseren</text:p>
            <text:p text:style-name="common-al">Locatie: Beerninksweg 27 te Borne</text:p>
            <text:p text:style-name="common-al">Datum ontvangst: 17 nov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174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4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4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aanbouw op de bestaande keuken om 2 slaapkamers te realiseren aan Beerninksweg 27 te Borne</meta:user-defined>
    <meta:user-defined meta:name="DCTERMS.W3CDTF/DCTERMS.available">2021-12-01</meta:user-defined>
    <meta:user-defined meta:name="DCTERMS.W3CDTF/OVERHEIDop.jaargang">2021</meta:user-defined>
    <meta:user-defined meta:name="OVERHEIDop.publicationIssue">431747</meta:user-defined>
    <meta:user-defined meta:name="OVERHEIDop.GmbID/DC.identifier">gmb-2021-431747</meta:user-defined>
    <meta:user-defined meta:name="OVERHEIDop.versieInformatie"/>
  </office:meta>
</office:document-meta>
</file>