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erging en overkapping aan Erve Wildyck 1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woning met berging en overkapping</text:p>
            <text:p text:style-name="common-al">Locatie: Erve Wildyck 13 te Borne</text:p>
            <text:p text:style-name="common-al">Datum ontvangst: 16 nov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174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4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4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bouwen van een woning met berging en overkapping aan Erve Wildyck 13 te Borne</meta:user-defined>
    <meta:user-defined meta:name="DCTERMS.W3CDTF/DCTERMS.available">2021-12-01</meta:user-defined>
    <meta:user-defined meta:name="DCTERMS.W3CDTF/OVERHEIDop.jaargang">2021</meta:user-defined>
    <meta:user-defined meta:name="OVERHEIDop.publicationIssue">431745</meta:user-defined>
    <meta:user-defined meta:name="OVERHEIDop.GmbID/DC.identifier">gmb-2021-431745</meta:user-defined>
    <meta:user-defined meta:name="OVERHEIDop.versieInformatie"/>
  </office:meta>
</office:document-meta>
</file>