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bedrijfsruimte naar woningen, Steenweg 25 te Utrecht, HZ_WABO-21-42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nweg 25 te Utrecht</text:span>
          </text:p>
            <text:p text:style-name="common-al">HZ_WABO-21-42909</text:p>
            <text:p text:style-name="common-al">Toelichting: het verbouwen van bedrijfsruimte naar woningen</text:p>
            <text:p text:style-name="common-al">Datum ontvangst aanvraag: 26 nov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174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4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74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bouwen van bedrijfsruimte naar woningen, Steenweg 25 te Utrecht, HZ_WABO-21-42909</meta:user-defined>
    <meta:user-defined meta:name="DCTERMS.W3CDTF/DCTERMS.available">2021-11-30</meta:user-defined>
    <meta:user-defined meta:name="DCTERMS.W3CDTF/OVERHEIDop.jaargang">2021</meta:user-defined>
    <meta:user-defined meta:name="OVERHEIDop.externeBijlage">Publiceerbaar-A|exb-2021-69214</meta:user-defined>
    <meta:user-defined meta:name="OVERHEIDop.publicationIssue">431741</meta:user-defined>
    <meta:user-defined meta:name="OVERHEIDop.GmbID/DC.identifier">gmb-2021-431741</meta:user-defined>
    <meta:user-defined meta:name="OVERHEIDop.versieInformatie"/>
  </office:meta>
</office:document-meta>
</file>