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Subsidieregeling taal, rekenen en digitale vaardigheden Rotterdam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Mobiliteit, Jeugd en Taal van 23 november 2021; registratienummer M2111-282, 21bb014415,</text:p>
            <text:p text:style-name="al"/>
            <text:p text:style-name="al">gelet op artikel 4, tweede lid, Subsidieverordening Rotterdam 2014;</text:p>
            <text:p text:style-name="al"/>
            <text:p text:style-name="al">overwegende, dat gewenst is voor het jaar 2022 een subsidieplafond vast te ste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7 van de <text:span text:style-name="nadrukvet">Subsidieregeling taal, rekenen en digitale vaardigheden Rotterdam 2019-2022</text:span> wordt, onder vernummering van het vierde lid tot het vijfde lid, een lid ingevoegd, luidende: </text:p>
            <text:list text:style-name="id1-3-2-2-1-3">
              <text:list-item text:style-override="id1-3-2-2-1-3-1">
                <text:number>4.</text:number>
                <text:p text:style-name="al">Het subsidieplafond voor 2022 bedraagt € 1.700.000.</text:p>
                <text:p text:style-name="al">Dit geldt voor de periode 1 januari 2022 tot en met 31 december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nov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>V.J.M. Rooz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is uitgegeven op 24 nov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</text:span></text:a>l – Regelgeving of Gemeentebladen chronologisch)</text:p>
          <text:p text:style-name="al"/>
        </text:section>
        <text:section text:name="nota-toelichting_id1-3-2-5" text:style-name="nota-toelichting">
          <text:p text:style-name="kop_level0"><text:span text:style-name="label"/> Toelichting</text:p>
          <text:p text:style-name="al">De subsidieregeling is gewijzigd door de toevoeging van een subsidieplafond voor het jaar 2022 ter hoogte van € 1.700.000,--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7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306362</meta:user-defined>
    <meta:user-defined meta:name="OVERHEIDop.referentienummer">Gemeenteblad 2021, nummer 226  </meta:user-defined>
    <meta:user-defined meta:name="DCTERMS.alternative">Subsidieregeling taal, rekenen en digitale vaardigheden Rotterdam 2019-2022</meta:user-defined>
    <dc:language>nl</dc:language>
    <meta:user-defined meta:name="OVERHEIDop.locatietype/OVERHEIDop.gebiedsmarkering">Gemeente</meta:user-defined>
    <meta:user-defined meta:name="DC.title">Subsidieregeling taal, rekenen en digitale vaardigheden Rotterdam 2019-202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39</meta:user-defined>
    <meta:user-defined meta:name="OVERHEIDop.betreftRegeling">CVDR625421_4</meta:user-defined>
    <meta:user-defined meta:name="OVERHEIDop.GmbID/DC.identifier">gmb-2021-431739</meta:user-defined>
    <meta:user-defined meta:name="xs:date/OVERHEIDop.startdatum">2021-12-02</meta:user-defined>
    <meta:user-defined meta:name="OVERHEIDop.versieInformatie"/>
  </office:meta>
</office:document-meta>
</file>