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uitbreiden van de derde bouwlaag, Montfoortlaan 62 te Utrecht, HZ_WABO-21-42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tfoortlaan 62 te Utrecht</text:span>
          </text:p>
            <text:p text:style-name="common-al">HZ_WABO-21-42810</text:p>
            <text:p text:style-name="common-al">Toelichting: het vergroten/uitbreiden van de derde bouwlaag</text:p>
            <text:p text:style-name="common-al">Datum ontvangst aanvraag: 25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73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3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3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uitbreiden van de derde bouwlaag, Montfoortlaan 62 te Utrecht, HZ_WABO-21-42810</meta:user-defined>
    <meta:user-defined meta:name="DCTERMS.W3CDTF/DCTERMS.available">2021-11-30</meta:user-defined>
    <meta:user-defined meta:name="DCTERMS.W3CDTF/OVERHEIDop.jaargang">2021</meta:user-defined>
    <meta:user-defined meta:name="OVERHEIDop.externeBijlage">Publiceerbaar-A|exb-2021-69212</meta:user-defined>
    <meta:user-defined meta:name="OVERHEIDop.publicationIssue">431736</meta:user-defined>
    <meta:user-defined meta:name="OVERHEIDop.GmbID/DC.identifier">gmb-2021-431736</meta:user-defined>
    <meta:user-defined meta:name="OVERHEIDop.versieInformatie"/>
  </office:meta>
</office:document-meta>
</file>