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adijk 2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3 november 2021</text:p>
            <text:p text:style-name="common-al">Kenmerk: Z-21-10814_2021-6633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3 nov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172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7312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Kadijk 22 in Terwold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28</meta:user-defined>
    <meta:user-defined meta:name="OVERHEIDop.GmbID/DC.identifier">gmb-2021-431728</meta:user-defined>
    <meta:user-defined meta:name="OVERHEIDop.versieInformatie"/>
  </office:meta>
</office:document-meta>
</file>