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de voorzijde aan Korenbloem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CJ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enbloemstraat 26 Alkmaar:</text:span> het plaatsen van een overkapping voorzijde </text:p>
            <text:p text:style-name="common-al">Zaaknummer: 00002499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7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9904</meta:user-defined>
    <dc:language>nl</dc:language>
    <meta:user-defined meta:name="OVERHEIDop.locatietype/OVERHEIDop.gebiedsmarkering">Adres</meta:user-defined>
    <meta:user-defined meta:name="DC.title">Toestemming voor het plaatsen van een overkapping aan de voorzijde aan Korenbloemstraat 26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720</meta:user-defined>
    <meta:user-defined meta:name="OVERHEIDop.GmbID/DC.identifier">gmb-2021-431720</meta:user-defined>
    <meta:user-defined meta:name="OVERHEIDop.versieInformatie"/>
  </office:meta>
</office:document-meta>
</file>