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ge Vorststraat 35 te Goes - Aanvraag omgevingsvergunning voor het plaatsen van handelsreclam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8 februari 2021 een aanvraag hebben ontvangen voor een omgevingsvergunning op de locatie Lange Vorststraat 35 te Goes. De aanvraag is geregistreerd onder zaaknummer OMG-2021-0132 / Z21.075592. De aanvraag betreft:</text:p>
            <text:p text:style-name="common-al">het plaatsen van handelsreclame</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3172</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172</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172</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es</meta:user-defined>
    <meta:user-defined meta:name="OVERHEID.Informatietype/DC.type">officiële publicatie</meta:user-defined>
    <meta:user-defined meta:name="OVERHEIDgvop.Informatietype/DC.type">Beschikkingen | aanvraag</meta:user-defined>
    <meta:user-defined meta:name="OVERHEID.Gemeente/DCTERMS.publisher">Goes</meta:user-defined>
    <meta:user-defined meta:name="OVERHEID.Gemeente/OVERHEID.authority">Goes</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Lange Vorststraat 35 te Goes - Aanvraag omgevingsvergunning voor het plaatsen van handelsreclame</meta:user-defined>
    <dc:language>nl</dc:language>
    <meta:user-defined meta:name="OVERHEID.EPSG28992/DC.spatial">51181.46 391598.55</meta:user-defined>
    <meta:user-defined meta:name="DC.title">Lange Vorststraat 35 te Goes - Aanvraag omgevingsvergunning voor het plaatsen van handelsreclame</meta:user-defined>
    <meta:user-defined meta:name="OVERHEID.PostcodeHuisnummer/OVERHEIDop.postcodeHuisnummer">4461JM 35</meta:user-defined>
    <meta:user-defined meta:name="OVERHEIDop.straatnaam">Lange Vorststraat</meta:user-defined>
    <meta:user-defined meta:name="OVERHEIDop.woonplaats">Goes</meta:user-defined>
    <meta:user-defined meta:name="DCTERMS.W3CDTF/DCTERMS.available">2021-02-11</meta:user-defined>
    <meta:user-defined meta:name="DCTERMS.W3CDTF/OVERHEIDop.jaargang">2021</meta:user-defined>
    <meta:user-defined meta:name="OVERHEIDop.publicationIssue">43172</meta:user-defined>
    <meta:user-defined meta:name="OVERHEIDop.GmbID/DC.identifier">gmb-2021-43172</meta:user-defined>
    <meta:user-defined meta:name="OVERHEIDop.versieInformatie"/>
  </office:meta>
</office:document-meta>
</file>