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Voorst - Kennisgeving ontheffing verbranden kap- en snoeihout Wilpse klei (2 locaties) in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oorst maken het volgende bekend:</text:p>
            <text:p text:style-name="common-al">Datum verzending besluit: 23 november 2021</text:p>
            <text:p text:style-name="common-al">Kenmerk: Z-21-10986_2021-66345</text:p>
            <text:p text:style-name="common-al">Het gaat hierbij om de volgende ontheffing:</text:p>
            <text:list text:style-name="id1-3-2-1-1-5">
              <text:list-item text:style-override="id1-3-2-1-1-5-1">
                <text:number>•</text:number>
                <text:p text:style-name="al">het verbranden van kap- en snoeihout</text:p>
              </text:list-item>
            </text:list>
            <text:p text:style-name="tussenkopcur">Bezwaar</text:p>
            <text:p text:style-name="common-al">Bent u belanghebbende en bent u het niet eens met het besluit? Dan kunt u binnen zes weken vanaf 23 november 2021 bezwaar maken bij ons college (Postbus 9000, 7390 HA Twello). He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Twello, 30 november 2021</text:span></text:p>
            <text:p><text:span text:style-name="functie">Renske Helmer-Englebert, burgemeester</text:span></text:p>
            <text:p><text:span text:style-name="functie">Lisette Wolbers-Cents, secretari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3171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71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Voorst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1-67299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Voorst - Kennisgeving ontheffing verbranden kap- en snoeihout Wilpse klei (2 locaties) in Wilp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711</meta:user-defined>
    <meta:user-defined meta:name="OVERHEIDop.GmbID/DC.identifier">gmb-2021-431711</meta:user-defined>
    <meta:user-defined meta:name="OVERHEIDop.versieInformatie"/>
  </office:meta>
</office:document-meta>
</file>