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ofdweg 48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8 november 2021</text:p>
            <text:p text:style-name="common-al">Kenmerk: Z-21-10828_2021-6523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8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71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729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Hoofdweg 48 Klarenbee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10</meta:user-defined>
    <meta:user-defined meta:name="OVERHEIDop.GmbID/DC.identifier">gmb-2021-431710</meta:user-defined>
    <meta:user-defined meta:name="OVERHEIDop.versieInformatie"/>
  </office:meta>
</office:document-meta>
</file>