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voorbereidingsprocedure), Lisserbroek, Turfspoor 41A, 2165AW, het wijzigen van het gebruik van een agrarische bedrijfswoning met bijbehorende bouwwerken en aansluitende gronden naar burgerwonen, 30-11-2021, zaaknummer 4810308, olonummer 6081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70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(uitgebreide voorbereidingsprocedure), Lisserbroek, Turfspoor 41A, 2165AW, het wijzigen van het gebruik van een agrarische bedrijfswoning met bijbehorende bouwwerken en aansluitende gronden naar burgerwonen, 30-11-2021, zaaknummer 4810308, olonummer 6081429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09</meta:user-defined>
    <meta:user-defined meta:name="OVERHEIDop.GmbID/DC.identifier">gmb-2021-431709</meta:user-defined>
    <meta:user-defined meta:name="OVERHEIDop.versieInformatie"/>
  </office:meta>
</office:document-meta>
</file>