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29, 1171 TN, plaatsen dakopbouw op een bestaande aanbouw onder voorbehoud van goedkeuring constructie, verzenddatum 26-11-2021, zaaknummer 5220063, olonummer 6352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0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eigerstraat 29, 1171 TN, plaatsen dakopbouw op een bestaande aanbouw onder voorbehoud van goedkeuring constructie, verzenddatum 26-11-2021, zaaknummer 5220063, olonummer 6352119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08</meta:user-defined>
    <meta:user-defined meta:name="OVERHEIDop.GmbID/DC.identifier">gmb-2021-431708</meta:user-defined>
    <meta:user-defined meta:name="OVERHEIDop.versieInformatie"/>
  </office:meta>
</office:document-meta>
</file>