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18, 1171 TR, splitsen woning in twee woningen, verzenddatum 26-11-2021, zaaknummer 5453212, olonummer 6502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0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eigerstraat 18, 1171 TR, splitsen woning in twee woningen, verzenddatum 26-11-2021, zaaknummer 5453212, olonummer 6502543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00</meta:user-defined>
    <meta:user-defined meta:name="OVERHEIDop.GmbID/DC.identifier">gmb-2021-431700</meta:user-defined>
    <meta:user-defined meta:name="OVERHEIDop.versieInformatie"/>
  </office:meta>
</office:document-meta>
</file>