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untstraat 3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1 een aanvraag omgevingsvergunning met zaaknummer <text:span text:style-name="nadrukvet">W-AOV210595 </text:span>hebben ontvangen voor het plaatsen van dakkapellen op de locatie <text:span text:style-name="nadrukvet">Puntstraat 38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6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untstraat 38 in Zaamsla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698</meta:user-defined>
    <meta:user-defined meta:name="OVERHEIDop.GmbID/DC.identifier">gmb-2021-431698</meta:user-defined>
    <meta:user-defined meta:name="OVERHEIDop.versieInformatie"/>
  </office:meta>
</office:document-meta>
</file>