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on Liebigstraat 20, 2152 XE, plaatsen van een nokverhoging in het achterdakvlak en een dakkapel in het voordakvlak van de woning, verzenddatum 26-11-2021, zaaknummer 5141624, olonummer 6311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9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on Liebigstraat 20, 2152 XE, plaatsen van een nokverhoging in het achterdakvlak en een dakkapel in het voordakvlak van de woning, verzenddatum 26-11-2021, zaaknummer 5141624, olonummer 6311679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95</meta:user-defined>
    <meta:user-defined meta:name="OVERHEIDop.GmbID/DC.identifier">gmb-2021-431695</meta:user-defined>
    <meta:user-defined meta:name="OVERHEIDop.versieInformatie"/>
  </office:meta>
</office:document-meta>
</file>