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Eugénie Prévinaireweg 38, 2151 BG, plaatsen van een dakopbouw op de uitbouw onder voorbehoud van goedkeuring constructie, verzenddatum 26-11-2021, zaaknummer 5383395, olonummer 64560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69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9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9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Eugénie Prévinaireweg 38, 2151 BG, plaatsen van een dakopbouw op de uitbouw onder voorbehoud van goedkeuring constructie, verzenddatum 26-11-2021, zaaknummer 5383395, olonummer 6456007.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93</meta:user-defined>
    <meta:user-defined meta:name="OVERHEIDop.GmbID/DC.identifier">gmb-2021-431693</meta:user-defined>
    <meta:user-defined meta:name="OVERHEIDop.versieInformatie"/>
  </office:meta>
</office:document-meta>
</file>