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weide aangrenzend Bandijk-Matanze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8 november 2021</text:p>
            <text:p text:style-name="common-al">Kenmerk: Z-21-11548_2021-65249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18 november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30 november 2021</text:span></text:p>
            <text:p><text:span text:style-name="functie">Renske Helmer-Englebert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1690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9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690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67286</meta:user-defined>
    <dc:language>nl</dc:language>
    <meta:user-defined meta:name="OVERHEIDop.locatietype/OVERHEIDop.gebiedsmarkering">Punt</meta:user-defined>
    <meta:user-defined meta:name="DC.title">Gemeente Voorst - Kennisgeving ontheffing verbranden kap- en snoeihout weide aangrenzend Bandijk-Matanze in Terwolde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690</meta:user-defined>
    <meta:user-defined meta:name="OVERHEIDop.GmbID/DC.identifier">gmb-2021-431690</meta:user-defined>
    <meta:user-defined meta:name="OVERHEIDop.versieInformatie"/>
  </office:meta>
</office:document-meta>
</file>