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36, 2134 GS, uitbreiden aan de voorzijde van de woning (tussen woning en de bestaande schuur) en vergroten van de bestaande dakkapellen, verzenddatum 25-11-2021, zaaknummer 5380400, olonummer 6423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8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jverbos 36, 2134 GS, uitbreiden aan de voorzijde van de woning (tussen woning en de bestaande schuur) en vergroten van de bestaande dakkapellen, verzenddatum 25-11-2021, zaaknummer 5380400, olonummer 6423045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89</meta:user-defined>
    <meta:user-defined meta:name="OVERHEIDop.GmbID/DC.identifier">gmb-2021-431689</meta:user-defined>
    <meta:user-defined meta:name="OVERHEIDop.versieInformatie"/>
  </office:meta>
</office:document-meta>
</file>