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Kerstfair op 18 december 2021 aan Dorpsplein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akt bekend dat op grond van 2.25 van de Algemene Plaatselijke Verordening een vergunning is verleend voor:</text:p>
            <text:list text:style-name="id1-3-2-1-1-2">
              <text:list-item text:style-override="id1-3-2-1-1-2-1">
                <text:number>•</text:number>
                <text:p text:style-name="al">het organiseren van het evenement Kerstfair Oostvoorne op 18 december 2021 op het Dorpsplein in Oostvoorne. Deze vergunning is afgegeven op 23-11-2021 met de daarbij behorende tijdelijke verkeersmaatregelen.</text:p>
              </text:list-item>
            </text:list>
            <text:p text:style-name="common-al">De vergunningen/ontheffingen liggen ter inzage bij het ServicePunt van de gemeente Westvoorne.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3168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8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8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organiseren van het evenement Kerstfair op 18 december 2021 aan Dorpsplein te Oostvoorne</meta:user-defined>
    <meta:user-defined meta:name="DCTERMS.W3CDTF/DCTERMS.available">2021-12-01</meta:user-defined>
    <meta:user-defined meta:name="DCTERMS.W3CDTF/OVERHEIDop.jaargang">2021</meta:user-defined>
    <meta:user-defined meta:name="OVERHEIDop.publicationIssue">431685</meta:user-defined>
    <meta:user-defined meta:name="OVERHEIDop.GmbID/DC.identifier">gmb-2021-431685</meta:user-defined>
    <meta:user-defined meta:name="OVERHEIDop.versieInformatie"/>
  </office:meta>
</office:document-meta>
</file>