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verwijderen van struweel, het aanleggen van een ruiterpad, het verbreden van een schelpenpad en het aanleggen van een rolstoelplatform aan AJ Bootpad te Rockan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zij het voornemen hebben om met toepassing van de afdeling 3.4 Algemene Wet Bestuursrecht (Awb) en artikel 2.19 van de Wet algemene bepalingen omgevingsrecht (Wabo) omgevingsvergunning te verlenen voor: </text:p>
            <text:list text:style-name="id1-3-2-1-1-2">
              <text:list-item text:style-override="id1-3-2-1-1-2-1">
                <text:number>•</text:number>
                <text:p text:style-name="al">Het verwijderen van struweel, het aanleggen van een ruiterpad, het verbreden van een schelpenpad en het aanleggen van een rolstoelplatform bij het AJ Bootpad in Rockanje.</text:p>
              </text:list-item>
            </text:list>
            <text:p text:style-name="common-al">
            <text:span text:style-name="nadrukvet">Ter inzage en zienswijzen</text:span>
          </text:p>
            <text:p text:style-name="common-al">De aanvraag omgevingsvergunning, de bijbehorende stukken en het ontwerpbesluit liggen vanaf morgen gedurende zes weken ter inzage bij het ServicePunt van de gemeente Westvoorne.</text:p>
            <text:p text:style-name="common-al"/>
            <text:p text:style-name="common-al">Eenieder die tegen het ontwerpbesluit zienswijzen heeft, kan deze gedurende de termijn dat de stukken ter inzage liggen, schriftelijk dan wel mondeling aan het college van burgemeester en wethouders kenbaar maken (Postbus 550, 3235 ZH Rockanj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43168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68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68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besluit voor het verwijderen van struweel, het aanleggen van een ruiterpad, het verbreden van een schelpenpad en het aanleggen van een rolstoelplatform aan AJ Bootpad te Rockanje</meta:user-defined>
    <meta:user-defined meta:name="DCTERMS.W3CDTF/DCTERMS.available">2021-12-01</meta:user-defined>
    <meta:user-defined meta:name="DCTERMS.W3CDTF/OVERHEIDop.jaargang">2021</meta:user-defined>
    <meta:user-defined meta:name="OVERHEIDop.publicationIssue">431683</meta:user-defined>
    <meta:user-defined meta:name="OVERHEIDop.GmbID/DC.identifier">gmb-2021-431683</meta:user-defined>
    <meta:user-defined meta:name="OVERHEIDop.versieInformatie"/>
  </office:meta>
</office:document-meta>
</file>