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Heerstraat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erstraat 37.</text:span>
          </text:p>
            <text:p text:style-name="common-al">Zaakomschrijving: het slopen van een woning en stenen gedeelte van het schuurtje</text:p>
            <text:p text:style-name="common-al">Zaaknummer: 253166</text:p>
            <text:p text:style-name="common-al">Acceptatie datum verzonden: 26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6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3166</meta:user-defined>
    <meta:user-defined meta:name="DCTERMS.abstract">het slopen van een woning en stenen gedeelte van het schuurtje</meta:user-defined>
    <dc:language>nl</dc:language>
    <meta:user-defined meta:name="OVERHEIDop.locatietype/OVERHEIDop.gebiedsmarkering">Punt</meta:user-defined>
    <meta:user-defined meta:name="DC.title">Acceptatie sloopmelding, Sint Jansteen, Heerstraat 37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82</meta:user-defined>
    <meta:user-defined meta:name="OVERHEIDop.GmbID/DC.identifier">gmb-2021-431682</meta:user-defined>
    <meta:user-defined meta:name="OVERHEIDop.versieInformatie"/>
  </office:meta>
</office:document-meta>
</file>