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avelijn 11- 19 (oneven)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1 een aanvraag omgevingsvergunning met zaaknummer <text:span text:style-name="nadrukvet">W-AOV210596</text:span> hebben ontvangen voor het slopen van woningen (5x) op de locatie <text:span text:style-name="nadrukvet">Ravelijn 11- 19 (oneven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6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avelijn 11- 19 (oneven)  in Sas van G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680</meta:user-defined>
    <meta:user-defined meta:name="OVERHEIDop.GmbID/DC.identifier">gmb-2021-431680</meta:user-defined>
    <meta:user-defined meta:name="OVERHEIDop.versieInformatie"/>
  </office:meta>
</office:document-meta>
</file>