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1147 aangevraagd, Rhoon Gezel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
            <text:p text:style-name="common-al">Gezel 1 3161 LB Rhoon (A210311147), voor het plaatsen van een dakkapel op het voordakvlak van de woning (02-02-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3168</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68</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68</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10311145</meta:user-defined>
    <meta:user-defined meta:name="DCTERMS.abstract">Rhoon Gezel 1, plaatsen dakkapel </meta:user-defined>
    <dc:language>nl</dc:language>
    <meta:user-defined meta:name="OVERHEID.EPSG28992/DC.spatial">87763.6 430553.27</meta:user-defined>
    <meta:user-defined meta:name="DC.title">Omgevingsvergunning A210311147 aangevraagd, Rhoon Gezel 1</meta:user-defined>
    <meta:user-defined meta:name="OVERHEID.PostcodeHuisnummer/OVERHEIDop.postcodeHuisnummer">3161LB 1</meta:user-defined>
    <meta:user-defined meta:name="OVERHEIDop.straatnaam">Gezel</meta:user-defined>
    <meta:user-defined meta:name="OVERHEIDop.woonplaats">Rhoon</meta:user-defined>
    <meta:user-defined meta:name="DCTERMS.W3CDTF/DCTERMS.available">2021-02-11</meta:user-defined>
    <meta:user-defined meta:name="DCTERMS.W3CDTF/OVERHEIDop.jaargang">2021</meta:user-defined>
    <meta:user-defined meta:name="OVERHEIDop.publicationIssue">43168</meta:user-defined>
    <meta:user-defined meta:name="OVERHEIDop.GmbID/DC.identifier">gmb-2021-43168</meta:user-defined>
    <meta:user-defined meta:name="OVERHEIDop.versieInformatie"/>
  </office:meta>
</office:document-meta>
</file>