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merij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met zaaknummer O-2021-0556 voor een omgevingsvergunning voor het plaatsen van reclame uitingen en een terrasoverkapping op locatie Lemerij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167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7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7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merij 11 in Hengelo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1677</meta:user-defined>
    <meta:user-defined meta:name="OVERHEIDop.GmbID/DC.identifier">gmb-2021-431677</meta:user-defined>
    <meta:user-defined meta:name="OVERHEIDop.versieInformatie"/>
  </office:meta>
</office:document-meta>
</file>