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Stadsh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5607</text:span>
          </text:p>
            <text:p text:style-name="common-al">Gemeente Amstelveen heeft op 25 november 2021 een aanvraag standplaatsvergunning ontvangen voor Lindor bonbons sampling op 11 december 2021. De locatie is Stadsh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1675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67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67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standplaatsvergunning ontvangen - Stadshart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675</meta:user-defined>
    <meta:user-defined meta:name="OVERHEIDop.GmbID/DC.identifier">gmb-2021-431675</meta:user-defined>
    <meta:user-defined meta:name="OVERHEIDop.versieInformatie"/>
  </office:meta>
</office:document-meta>
</file>