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Drimmelen 2040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heeft op 18 november 2021 de Omgevingsvisie Drimmelen 2040 en het bijbehorende Omgevingseffectrapport (OER) heeft vastgesteld. </text:span>
            <text:span text:style-name="nadrukvet">In de Omgevingsvisie geeft de gemeente aan wat zij belangrijk vindt voor de ontwikkeling en de kwaliteit van de fysieke leefomgeving en worden de ambities aangegeven. In het OER wordt inzicht gegeven in de effecten van keuzes in en ambities in de Omgevingsvisie op de fysieke leefomgeving. Zo geeft de visie onder de Omgevingswet houvast om initiatieven te stimuleren en beter en sneller te faciliteren. </text:span>
          </text:p>
            <text:p text:style-name="common-al"/>
            <text:p text:style-name="common-al">De Omgevingsvisie is het resultaat van een intensief participatieproces met inwoners, ondernemers, en maatschappelijke organisaties. In mei 2020 vonden twee digitale participatie-avonden plaats waar inwoners hun visie konden geven op verschillende thema’s. Er vond ook een enquête onder inwoners plaats. Via een klankbordgroep zijn zogenoemde ketenpartners (organisaties, (belangen)verenigingen) betrokken, zij hebben meegedacht over de toekomst en kwaliteit van de fysieke leefomgeving. </text:p>
            <text:p text:style-name="common-al">Eind januari 2021 heeft het college ingestemd met de ontwerp-Omgevingsvisie en de ontwerp-OER. (Omgevingseffectrapport) Deze stukken zijn vervolgens voor zes weken ter inzage gelegd, waarbij iedereen de gelegenheid is geboden om zienswijzen kenbaar te maken. De ontvangen zienswijzen zijn gebundeld en beoordeeld, waarbij gekeken is of en in hoeverre zienswijzen leidden tot aanpassing van de Omgevingsvisie. Het college van burgermeester en wethouders heeft eind augustus 2021 ingestemd de reactienota op de zienswijzen en daarmee met voorgestelde aanpassingen van de Omgevingsvisie. De ontwerp-visie, de reactienota met voorgestelde wijzigingen en bijbehorende stukken zijn in de opinieronde van 16 september 2021 aan de gemeenteraad voorgelegd. Vervolgens is, na verwerking van de wijzigingen, de definitieve Omgevingsvisie op 18 november 2021 door de gemeenteraad van Drimmelen vastgesteld. De gemeenteraad heeft op 18 november 2021 gelijktijdig met de vaststelling van de Omgevingsvisie de Structuurvisie 2033 en aanvullingen ingetrokken. Tot de inwerkingtreding van de Omgevingswet, naar verwachting 1 juli 2022, geldt de Omgevingsvisie als structuurvisie in de zin van de Wet ruimtelijke ordening.</text:p>
            <text:p text:style-name="common-al"/>
            <text:p text:style-name="common-al">
            <text:span text:style-name="nadrukvet">Raadplegen Omgevingsvisie</text:span>
          </text:p>
            <text:p text:style-name="common-al">De Omgevingsvisie, het omgevingseffectrapport en alle overige bijlagen die betrekking hebben op de totstandkoming van de visie, zijn te raadplegen via <text:a xlink:href="https://omgevingsvisie.drimmelen.nl/" xlink:type="simple">https://omgevingsvisie.drimmelen.nl/</text:a> en op <text:a xlink:href="http://www.ruimtelijkeplannen.nl" xlink:type="simple">www.ruimtelijkeplannen.nl</text:a> via plan-id: NL.IMRO.1719.0sv21omgvisie-vg01.  </text:p>
            <text:p text:style-name="common-al">Een Omgevingsvisie is voor burgers geen juridisch bindend document. Daarom staat tegen de vaststelling van een Omgevingsvisie geen mogelijkheid van bezwaar of beroep open.</text:p>
            <text:p text:style-name="common-al">
            <text:span text:style-name="nadrukvet">Informatie</text:span>
          </text:p>
            <text:p text:style-name="last-al">Heeft u vragen of opmerkingen naar aanleiding van deze publicatie of de Omgevingsvisie? Neem dan contact op via 140162 of stuur een mail naar <text:a xlink:href="mailto:omgevingswet@drimmelen.nl" xlink:type="simple">omgevingswet@drimmelen.nl</text:a>. U kunt ook gebruik maken van het contactformulier op de website van de Omgevingsvisie.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6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sv21omgvisie-vg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Drimmelen 2040 vastgesteld</meta:user-defined>
    <meta:user-defined meta:name="DCTERMS.W3CDTF/DCTERMS.available">2021-12-01</meta:user-defined>
    <meta:user-defined meta:name="DCTERMS.W3CDTF/OVERHEIDop.jaargang">2021</meta:user-defined>
    <meta:user-defined meta:name="OVERHEIDop.publicationIssue">431671</meta:user-defined>
    <meta:user-defined meta:name="OVERHEIDop.GmbID/DC.identifier">gmb-2021-431671</meta:user-defined>
    <meta:user-defined meta:name="OVERHEIDop.versieInformatie"/>
  </office:meta>
</office:document-meta>
</file>