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ouis Couperusstraat 133 106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Couperusstraat 133 1064CE Amsterdam</text:p>
            <text:p text:style-name="common-al">Omschrijving: plaatsen ventilatie unit op het verlaagde dak van de Fysiopraktijk ten behoeve van de kerkzaal, OLO 6308243</text:p>
            <text:p text:style-name="common-al">Besluit: verleend</text:p>
            <text:p text:style-name="common-al">Verzonden naar aanvrager op: 26-11-2021</text:p>
            <text:p text:style-name="common-al">Zaaknummer: Z2021-NW002192</text:p>
            <text:p text:style-name="common-al">OLO nummer: 6308243</text:p>
            <text:p text:style-name="common-al">Het besluit en bijbehorende stukken kunt u per e-mail ontvangen. Stuur een verzoek naar <text:a xlink:href="mailto:vthsdnw@amsterdam.nl?Subject=Dossiernummer Z2021-NW00219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66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192</meta:user-defined>
    <meta:user-defined meta:name="DCTERMS.abstract">plaatsen ventilatie unit op het verlaagde dak van de Fysiopraktijk ten behoeve van de kerkzaal, OLO 6308243</meta:user-defined>
    <dc:language>nl</dc:language>
    <meta:user-defined meta:name="OVERHEIDop.locatietype/OVERHEIDop.gebiedsmarkering">Punt</meta:user-defined>
    <meta:user-defined meta:name="DC.title">Besluit omgevingsvergunning reguliere procedure Louis Couperusstraat 133 1064CE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65</meta:user-defined>
    <meta:user-defined meta:name="OVERHEIDop.GmbID/DC.identifier">gmb-2021-431665</meta:user-defined>
    <meta:user-defined meta:name="OVERHEIDop.versieInformatie"/>
  </office:meta>
</office:document-meta>
</file>