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JAN MANKESLAAN 3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starten van een bedrijf op het perceel Jan Mankeslaan 37  Heerenveen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166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6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6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JAN MANKESLAAN 37 HEERENVE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662</meta:user-defined>
    <meta:user-defined meta:name="OVERHEIDop.GmbID/DC.identifier">gmb-2021-431662</meta:user-defined>
    <meta:user-defined meta:name="OVERHEIDop.versieInformatie"/>
  </office:meta>
</office:document-meta>
</file>