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1 heeft de gemeente een aanvraag ontvangen voor het vergroten van de woning aan de achtergevel door het dichtmaken van het balkon en het realiseren van een dakopbouw op locatie Prinses Irenelaan 21 te Bussum. De aanvraag is geregistreerd onder zaaknummer HZ_WABO-21-22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166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6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6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Irenelaan 21 te Bussum</meta:user-defined>
    <meta:user-defined meta:name="DCTERMS.W3CDTF/DCTERMS.available">2021-11-30</meta:user-defined>
    <meta:user-defined meta:name="DCTERMS.W3CDTF/OVERHEIDop.jaargang">2021</meta:user-defined>
    <meta:user-defined meta:name="OVERHEIDop.publicationIssue">431660</meta:user-defined>
    <meta:user-defined meta:name="OVERHEIDop.GmbID/DC.identifier">gmb-2021-431660</meta:user-defined>
    <meta:user-defined meta:name="OVERHEIDop.versieInformatie"/>
  </office:meta>
</office:document-meta>
</file>