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41</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 het vellen van 1 eik, op locatie Vretberg 41. De aanvraag is geregistreerd onder zaaknummer V-2021-06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94 467579</meta:user-defined>
    <meta:user-defined meta:name="DC.title">Kennisgeving ontvangst aanvraag omgevingsvergunning  Vretberg 41</meta:user-defined>
    <meta:user-defined meta:name="OVERHEID.PostcodeHuisnummer/OVERHEIDop.postcodeHuisnummer">7546PE 41</meta:user-defined>
    <meta:user-defined meta:name="OVERHEIDop.straatnaam">Vretberg</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3166</meta:user-defined>
    <meta:user-defined meta:name="OVERHEIDop.GmbID/DC.identifier">gmb-2021-43166</meta:user-defined>
    <meta:user-defined meta:name="OVERHEIDop.versieInformatie"/>
  </office:meta>
</office:document-meta>
</file>