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Expeditiehof Casablancastraat, 2021-08885, werkzaamheden aan de weg op 20 november 2021 t/m 4 februari 2022, verzonden 2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5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5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5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Expeditiehof Casablancastraat, 2021-08885, werkzaamheden aan de weg op 20 november 2021 t/m 4 februari 2022, verzonden 25 november 2021</meta:user-defined>
    <meta:user-defined meta:name="DCTERMS.W3CDTF/DCTERMS.available">2021-11-30</meta:user-defined>
    <meta:user-defined meta:name="DCTERMS.W3CDTF/OVERHEIDop.jaargang">2021</meta:user-defined>
    <meta:user-defined meta:name="OVERHEIDop.publicationIssue">431656</meta:user-defined>
    <meta:user-defined meta:name="OVERHEIDop.GmbID/DC.identifier">gmb-2021-431656</meta:user-defined>
    <meta:user-defined meta:name="OVERHEIDop.versieInformatie"/>
  </office:meta>
</office:document-meta>
</file>