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ghwaterstraat 4, 2021-05087, bouwen van aanbouw en maken van raam in zijgevel, activiteit bouwen, activiteit handelen in strijd met regels ruimtelijke ordening, verzonden 2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4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eghwaterstraat 4, 2021-05087, bouwen van aanbouw en maken van raam in zijgevel, activiteit bouwen, activiteit handelen in strijd met regels ruimtelijke ordening, verzonden 26 november 2021</meta:user-defined>
    <meta:user-defined meta:name="DCTERMS.W3CDTF/DCTERMS.available">2021-11-30</meta:user-defined>
    <meta:user-defined meta:name="DCTERMS.W3CDTF/OVERHEIDop.jaargang">2021</meta:user-defined>
    <meta:user-defined meta:name="OVERHEIDop.publicationIssue">431647</meta:user-defined>
    <meta:user-defined meta:name="OVERHEIDop.GmbID/DC.identifier">gmb-2021-431647</meta:user-defined>
    <meta:user-defined meta:name="OVERHEIDop.versieInformatie"/>
  </office:meta>
</office:document-meta>
</file>