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ranjestraat 2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reeds verleende vergunning met kenmerk 201710880/6600489 d.d. 22-01-2018 voor het in- en uitwendig veranderen van de winkel Oranjestraat 2 in een winkel met 2 woningen. De wijzigingen betreffen het toevoegen van de best. zolderverdieping, het wijzigen van de zijgevel, het aanbr. van dakkapellen en doorbraken</text:p>
            <text:p text:style-name="common-al"/>
            <text:p text:style-name="common-al">Ons kenmerk: 20211675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Oranjestraat 2 1</text:p>
            <text:p text:style-name="tussenkopcur">
            <text:span text:style-name="nadrukvet">Datum bekendmaking besluit:</text:span>
          </text:p>
            <text:p text:style-name="common-al">26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64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4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4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750/8132729</meta:user-defined>
    <meta:user-defined meta:name="DCTERMS.abstract">Het gewijzigd uitvoeren van de reeds verleende vergunning met kenmerk 201710880/6600489 d.d. 22-01-2018 voor het in- en uitwendig veranderen van de winkel Oranjestraat 2 in een winkel met 2 woningen. De wijzigingen betreffen het toevoegen van de best. zolderverdieping, het wijzigen v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Oranjestraat 2 1 te Den Haag</meta:user-defined>
    <meta:user-defined meta:name="DCTERMS.W3CDTF/DCTERMS.available">2021-11-30</meta:user-defined>
    <meta:user-defined meta:name="DCTERMS.W3CDTF/OVERHEIDop.jaargang">2021</meta:user-defined>
    <meta:user-defined meta:name="OVERHEIDop.publicationIssue">431643</meta:user-defined>
    <meta:user-defined meta:name="OVERHEIDop.GmbID/DC.identifier">gmb-2021-431643</meta:user-defined>
    <meta:user-defined meta:name="OVERHEIDop.versieInformatie"/>
  </office:meta>
</office:document-meta>
</file>