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Sarabande 46, 2152 TE, realiseren een aanbouw van twee bouwlagen, verzenddatum 26-11-2021, zaaknummer 5375336, olonummer 64484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4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Sarabande 46, 2152 TE, realiseren een aanbouw van twee bouwlagen, verzenddatum 26-11-2021, zaaknummer 5375336, olonummer 6448413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40</meta:user-defined>
    <meta:user-defined meta:name="OVERHEIDop.GmbID/DC.identifier">gmb-2021-431640</meta:user-defined>
    <meta:user-defined meta:name="OVERHEIDop.versieInformatie"/>
  </office:meta>
</office:document-meta>
</file>