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a Hoogezand, Verleende omgevingsvergunning (reguliere procedure) Z2021-006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Industrieweg 6a, 9601 LJ te Hoogezand, voor het verbouwen van een pand, 26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163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3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3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dustrieweg 6a Hoogezand, Verleende omgevingsvergunning (reguliere procedure) Z2021-006652</meta:user-defined>
    <meta:user-defined meta:name="DCTERMS.W3CDTF/DCTERMS.available">2021-11-30</meta:user-defined>
    <meta:user-defined meta:name="DCTERMS.W3CDTF/OVERHEIDop.jaargang">2021</meta:user-defined>
    <meta:user-defined meta:name="OVERHEIDop.publicationIssue">431637</meta:user-defined>
    <meta:user-defined meta:name="OVERHEIDop.GmbID/DC.identifier">gmb-2021-431637</meta:user-defined>
    <meta:user-defined meta:name="OVERHEIDop.versieInformatie"/>
  </office:meta>
</office:document-meta>
</file>