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5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1 heeft de gemeente een aanvraag ontvangen voor het verbouwen van de verdieping van het bijgebouw (rijksmonument) op locatie Herengracht 56 te Muiden. De aanvraag is geregistreerd onder zaaknummer HZ_WABO-21-22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163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3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3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engracht 56 te Muiden</meta:user-defined>
    <meta:user-defined meta:name="DCTERMS.W3CDTF/DCTERMS.available">2021-11-30</meta:user-defined>
    <meta:user-defined meta:name="DCTERMS.W3CDTF/OVERHEIDop.jaargang">2021</meta:user-defined>
    <meta:user-defined meta:name="OVERHEIDop.publicationIssue">431636</meta:user-defined>
    <meta:user-defined meta:name="OVERHEIDop.GmbID/DC.identifier">gmb-2021-431636</meta:user-defined>
    <meta:user-defined meta:name="OVERHEIDop.versieInformatie"/>
  </office:meta>
</office:document-meta>
</file>