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eede Vooruitgangstraat 4, 2021-08121, plaatsen van dakopbouw met dakkapel in voordakvlak van woning, activiteit bouwen, verzonden 2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63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3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3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weede Vooruitgangstraat 4, 2021-08121, plaatsen van dakopbouw met dakkapel in voordakvlak van woning, activiteit bouwen, verzonden 25 november 2021</meta:user-defined>
    <meta:user-defined meta:name="DCTERMS.W3CDTF/DCTERMS.available">2021-11-30</meta:user-defined>
    <meta:user-defined meta:name="DCTERMS.W3CDTF/OVERHEIDop.jaargang">2021</meta:user-defined>
    <meta:user-defined meta:name="OVERHEIDop.publicationIssue">431635</meta:user-defined>
    <meta:user-defined meta:name="OVERHEIDop.GmbID/DC.identifier">gmb-2021-431635</meta:user-defined>
    <meta:user-defined meta:name="OVERHEIDop.versieInformatie"/>
  </office:meta>
</office:document-meta>
</file>